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/>
    </style:style>
    <style:style style:name="P2" style:parent-style-name="Обычный" style:family="paragraph">
      <style:paragraph-properties fo:text-align="justify" fo:text-indent="0.4923in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fo:background-color="#FFFFFF"/>
    </style:style>
    <style:style style:name="P5" style:parent-style-name="Обычный" style:family="paragraph">
      <style:paragraph-properties fo:text-align="center" fo:text-indent="0.4923in"/>
    </style:style>
    <style:style style:name="P6" style:parent-style-name="Обычный" style:family="paragraph">
      <style:paragraph-properties fo:text-align="end" fo:text-indent="0.4923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8" style:parent-style-name="Обычный" style:family="paragraph">
      <style:paragraph-properties fo:text-align="end" fo:text-indent="0.4923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" style:parent-style-name="Обычный" style:family="paragraph">
      <style:paragraph-properties fo:text-align="justify" fo:text-indent="0.4923in"/>
    </style:style>
    <style:style style:name="P11" style:parent-style-name="Обычный" style:family="paragraph">
      <style:paragraph-properties fo:text-align="justify" fo:text-indent="0.4923in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3" style:parent-style-name="Обычный" style:family="paragraph">
      <style:paragraph-properties fo:text-align="justify" fo:text-indent="0.4923in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6" style:parent-style-name="Обычный" style:list-style-name="LFO1" style:family="paragraph">
      <style:paragraph-properties fo:text-align="justify" fo:margin-left="-0.7423in" fo:text-indent="0.74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9" style:parent-style-name="Обычный" style:list-style-name="LFO1" style:family="paragraph">
      <style:paragraph-properties fo:text-align="justify" fo:margin-left="-0.7423in" fo:text-indent="0.7423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1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" style:parent-style-name="Обычный" style:family="paragraph">
      <style:paragraph-properties fo:text-align="justify" fo:text-indent="0.4923in"/>
    </style:style>
    <style:style style:name="P41" style:parent-style-name="Обычный" style:list-style-name="LFO2" style:family="paragraph">
      <style:paragraph-properties fo:text-align="justify" fo:margin-left="-0.7423in" fo:text-indent="0.742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4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P45" style:parent-style-name="Обычный" style:list-style-name="LFO3" style:family="paragraph">
      <style:paragraph-properties fo:text-align="justify" fo:margin-left="-0.7423in" fo:text-indent="0.7423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9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P50" style:parent-style-name="Обычный" style:list-style-name="LFO4" style:family="paragraph">
      <style:paragraph-properties fo:text-align="justify" fo:margin-left="-0.7423in" fo:text-indent="0.74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2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P53" style:parent-style-name="Обычный" style:list-style-name="LFO5" style:family="paragraph">
      <style:paragraph-properties fo:text-align="justify" fo:margin-left="-0.7423in" fo:text-indent="0.7423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6" style:parent-style-name="Обычный" style:family="paragraph">
      <style:paragraph-properties fo:text-align="justify" fo:margin-left="0.5in" fo:text-indent="0.4923in">
        <style:tab-stops/>
      </style:paragraph-properties>
    </style:style>
    <style:style style:name="P57" style:parent-style-name="Обычный" style:list-style-name="LFO6" style:family="paragraph">
      <style:paragraph-properties fo:text-align="justify" fo:margin-left="-0.7423in" fo:text-indent="0.7423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7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Методы коррекции дисграфии</text:span><text:bookmark-start text:name="_GoBack"/><text:bookmark-end text:name="_GoBack"/></text:p>
      <text:p text:style-name="P5"/>
      <text:p text:style-name="P6"><text:span text:style-name="T7">Пильникова Ю. В.</text:span></text:p>
      <text:p text:style-name="P8"><text:span text:style-name="T9">учитель-логопед <text:s/></text:span></text:p>
      <text:p text:style-name="P10"/>
      <text:p text:style-name="P11"/>
      <text:p text:style-name="P12"><text:span text:style-name="T13">Дисграфия – специфические недостатки письма, вызванные нарушением ВПФ, принимающих участие в процессе письменной речи. Согласно исследованиям, дисграфия выявляется у 53 % учащихся вторых<text:s/></text:span><text:span text:style-name="T14">классов и 37-39% учащихся среднего звена, что говорит об устойчивости данной формы речевого нарушения. Высокая распространенность дисграфии среди школьников связана с тем фактом, что около половины выпускников детских садов поступают в первый класс с ФФН и</text:span><text:span text:style-name="T15"><text:s/>ОНР, при наличии которых невозможен процесс полноценного овладения грамотой.</text:span><text:span text:style-name="T16"><text:line-break/></text:span><text:span text:style-name="T17">Логопедическая работа по коррекции дисграфии выстраивается с учетом механизмов и формы нарушения письменной речи. Общие подходы к преодолению дисграфии предполагают восполнение п</text:span><text:span text:style-name="T18">робелов в звукопроизношении и фонематических процессах; обогащение словаря и формирование грамматической стороны речи; развитие связной речи. Важное значение в структуре логопедических занятий по коррекции дисграфии занимает развитие аналитико-синтетическо</text:span><text:span text:style-name="T19">й деятельности, слухового и пространственного восприятия, памяти, мышления, двигательной сферы. Полученные навыки устной речи закрепляются с помощью письменных упражнений.</text:span></text:p>
      <text:p text:style-name="P20"><text:span text:style-name="T21">По основному заболеванию лицам с дисграфией и аграфией могут назначаться курсы медик</text:span><text:span text:style-name="T22">аментозной терапии и реабилитационного лечения (физиотерапия, массаж, ЛФК, гидротерапия).</text:span></text:p>
      <text:p text:style-name="P23"/>
      <text:p text:style-name="P24"><text:span text:style-name="T25">Существует несколько эффективных методов коррекции дисграфии у детей младшего школьного возраста:</text:span></text:p>
      <text:list text:style-name="LFO1" text:continue-numbering="true">
        <text:list-item>
          <text:p text:style-name="P26"><text:span text:style-name="T27">Схема слова. Ребенку дают картинку, на которой изображен предмет и<text:s/></text:span><text:span text:style-name="T28">схема слова. Школьник должен назвать предмет, а после по порядку все звуки слова. После этого каждый звук нужно соотнести с буквой и написать слово.</text:span></text:p>
        </text:list-item>
        <text:list-item>
          <text:p text:style-name="P29"><text:span text:style-name="T30">Узнавание звука и буквы.</text:span></text:p>
        </text:list-item>
      </text:list>
      <text:p text:style-name="P31"><text:span text:style-name="T32">- записать большое количество букв в тетради,</text:span></text:p>
      <text:p text:style-name="P33"><text:span text:style-name="T34">- подчеркнуть слова с определенным<text:s/></text:span><text:span text:style-name="T35">звуком и записать их,</text:span></text:p>
      <text:p text:style-name="P36"><text:span text:style-name="T37">- найти определенную букву в слове, предложении, тексте и обвести ее,</text:span></text:p>
      <text:p text:style-name="P38"><text:span text:style-name="T39">-найти картинки, в названии которых есть отрабатываемый звук.</text:span></text:p>
      <text:p text:style-name="P40"/>
      <text:list text:style-name="LFO2" text:continue-numbering="true">
        <text:list-item>
          <text:p text:style-name="P41"><text:span text:style-name="T42">Методика Эббигауза. Ребенку предоставляются слова, но в них пропущены буквы. Задача ребенка – вставит</text:span><text:span text:style-name="T43">ь пропущенные буквы, прочесть его и записать.</text:span></text:p>
        </text:list-item>
      </text:list>
      <text:p text:style-name="P44"/>
      <text:list text:style-name="LFO3" text:continue-numbering="true">
        <text:list-item>
          <text:p text:style-name="P45"><text:span text:style-name="T46">Звуко-буквенный анализ. Ребенок должен назвать изображенный на картинке предмет и записать слово, поставить в нем ударение, определить, сколько в этом слове слогов, назвать их. Каждый слог в слове нужно<text:s/></text:span><text:span text:style-name="T47">отделить черточкой. Затем ребенок должен назвать по порядку все звуки слова и отметить их соответствующим цветом. Согласные буквы в слове надо подчеркнуть – звонкий звук одной чертой, глухой – двойной чертой. После этого ребенок должен сравнить количество<text:s/></text:span><text:span text:style-name="T48">букв и звуков в слове.</text:span></text:p>
        </text:list-item>
      </text:list>
      <text:p text:style-name="P49"/>
      <text:list text:style-name="LFO4" text:continue-numbering="true">
        <text:list-item>
          <text:p text:style-name="P50"><text:span text:style-name="T51">Соотношение начальной буквы с картинкой и словом. Ребенок сам выбирает слова и картинки на определенный заданный ему звук, который он должен обозначить буквой.</text:span></text:p>
        </text:list-item>
      </text:list>
      <text:p text:style-name="P52"/>
      <text:list text:style-name="LFO5" text:continue-numbering="true">
        <text:list-item>
          <text:p text:style-name="P53"><text:span text:style-name="T54">Структурный метод. В слове школьник должен определить количество гласны</text:span><text:span text:style-name="T55">х и согласных. Сделать это нужно последовательно. После ребенок составляет схему слова: гласные буквы обозначены контурными кружками, согласные – заштрихованными. Начать лучше с односложных слов без стечения согласных и постепенно усложнить задание.</text:span></text:p>
        </text:list-item>
      </text:list>
      <text:p text:style-name="P56"/>
      <text:list text:style-name="LFO6" text:continue-numbering="true">
        <text:list-item>
          <text:p text:style-name="P57"><text:span text:style-name="T58">Испра</text:span><text:span text:style-name="T59">вление ошибок. Ребенку предоставляется несколько слов с ошибками. Слова должны быть соотнесены со звучащей моделью слова. Задача ребенка найти ошибки и исправить их, правильно переписать слова.</text:span></text:p>
        </text:list-item>
      </text:list>
      <text:p text:style-name="P60"><text:span text:style-name="T61">Для преодоления дисграфии требуется слаженная работа логопеда,</text:span><text:span text:style-name="T62"><text:s/>педагога, невролога, ребенка и его родителей (или взрослого пациента). Поскольку нарушения письма самостоятельно не исчезают в процессе школьного обучения, дети с дисграфией должны получать логопедическую помощь на школьном логопункте.</text:span></text:p>
      <text:p text:style-name="P63"><text:span text:style-name="T64">Предупреждение дисг</text:span><text:span text:style-name="T65">рафии должно начинаться еще до начала обучения ребенка грамоте. В профилактическую работу необходимо включать целенаправленное развитие ВПФ, способствующих нормальному овладению процессами письма и чтения, сенсорных функций, пространственных представлений,</text:span><text:span text:style-name="T66"><text:s/>слуховых и зрительных дифференцировок, конструктивного праксиса, графомоторных навыков. Важное значение имеет своевременная коррекция нарушений устной речи, преодоление фонетического, фонетико-фонематического и общего недоразвития речи.</text:span></text:p>
      <text:p text:style-name="P67"><text:span text:style-name="T68">Сложную проблему п</text:span><text:span text:style-name="T69">редставляет вопрос оценки успеваемости по русскому языку детей с дисграфией. В период проведения коррекционной работы целесообразно осуществлять совместную проверку контрольных работ по русскому языку учителем и логопедом, выделение специфических дисграфич</text:span><text:span text:style-name="T70">еских ошибок, которые не должны учитываться при выставлении оценки.</text:span><text:span text:style-name="T71"><text:line-break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НС</dc:creator>
    <meta:creation-date>2017-09-15T06:15:00Z</meta:creation-date>
    <dc:date>2017-09-15T06:16:00Z</dc:date>
    <meta:template xlink:href="Normal" xlink:type="simple"/>
    <meta:editing-cycles>3</meta:editing-cycles>
    <meta:editing-duration>PT60S</meta:editing-duration>
    <meta:document-statistic meta:page-count="1" meta:paragraph-count="8" meta:word-count="658" meta:character-count="4405" meta:row-count="31" meta:non-whitespace-character-count="3755"/>
  </office:meta>
</office:document-meta>
</file>